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Source Sans Pro" svg:font-family="&quot;Source Sans Pro&quot;"/>
  </office:font-face-decls>
  <office:automatic-styles>
    <style:style style:name="ce1" style:family="table-cell" style:parent-style-name="Default" style:data-style-name="N0">
      <style:table-cell-properties fo:border-top="none" fo:border-bottom="thin double #000000" fo:border-left="none" fo:border-right="none" fo:background-color="#D9E1F2"/>
      <style:text-properties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  " style:font-name-asian="Calibri  " style:font-name-complex="Calibri  " fo:font-size="12pt" style:font-size-asian="12pt" style:font-size-complex="12pt"/>
    </style:style>
    <style:style style:name="ce3" style:family="table-cell" style:parent-style-name="Default" style:data-style-name="N0"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ackground-color="#92D050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7" style:family="table-cell" style:parent-style-name="Currency" style:data-style-name="N38"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style:vertical-align="automatic" fo:wrap-option="wrap"/>
      <style:text-properties fo:color="#212529"/>
    </style:style>
    <style:style style:name="ce9" style:family="table-cell" style:parent-style-name="Default" style:data-style-name="N0">
      <style:table-cell-properties fo:border="thick solid #000000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Currency" style:data-style-name="N36">
      <style:table-cell-properties fo:border="thick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ck solid #000000" style:vertical-align="automatic" fo:wrap-option="wrap"/>
      <style:text-properties style:font-name="Calibri  " style:font-name-asian="Calibri  " style:font-name-complex="Calibri  "/>
    </style:style>
    <style:style style:name="ce13" style:family="table-cell" style:parent-style-name="Currency" style:data-style-name="N37">
      <style:table-cell-properties fo:border="thick solid #000000"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4" style:family="table-cell" style:parent-style-name="Currency" style:data-style-name="N38">
      <style:table-cell-properties fo:border="thick solid #000000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="thick solid #000000" style:vertical-align="automatic" fo:wrap-option="wrap"/>
      <style:text-properties fo:color="#000000" style:font-name="Source Sans Pro" style:font-name-asian="Source Sans Pro" style:font-name-complex="Source Sans Pro"/>
    </style:style>
    <style:style style:name="ce16" style:family="table-cell" style:parent-style-name="Hyperlink" style:data-style-name="N0">
      <style:table-cell-properties fo:border="thick solid #000000" style:vertical-align="automatic" fo:wrap-option="wrap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="thick solid #000000" style:vertical-align="automatic" fo:wrap-option="wrap"/>
      <style:text-properties fo:color="#212529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A245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0A245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59.2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adband_Funding_-_New_Mexi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Source</text:p>
          </table:table-cell>
          <table:table-cell office:value-type="string" table:style-name="ce1">
            <text:p>Purpose</text:p>
          </table:table-cell>
          <table:table-cell office:value-type="string" table:style-name="ce1">
            <text:p>Total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8">
            <text:p>Source<text:span text:style-name="T1"> </text:span></text:p>
          </table:table-cell>
          <table:table-cell office:value-type="string" table:style-name="ce19">
            <text:p>Purpose<text:span text:style-name="T1"> </text:span></text:p>
          </table:table-cell>
          <table:table-cell office:value-type="string" table:style-name="ce19">
            <text:p>Total<text:span text:style-name="T1"> </text:span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0">
            <text:p>BEAD Planning funds (federal) </text:p>
          </table:table-cell>
          <table:table-cell office:value-type="string" table:style-name="ce10">
            <text:p>BEAD planning </text:p>
          </table:table-cell>
          <table:table-cell office:value-type="string" table:style-name="ce11">
            <text:p>$5,000,000 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0">
            <text:p>Digital Equity Planning funds (federal) </text:p>
          </table:table-cell>
          <table:table-cell office:value-type="string" table:style-name="ce10">
            <text:p>Digital Equity planning </text:p>
          </table:table-cell>
          <table:table-cell office:value-type="string" table:style-name="ce11">
            <text:p>$740,534 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0">
            <text:p>Connect New Mexico Pilot Program (ARPA CPF funds) </text:p>
          </table:table-cell>
          <table:table-cell office:value-type="string" table:style-name="ce10">
            <text:p>CNMP Pilot Program </text:p>
          </table:table-cell>
          <table:table-cell office:value-type="string" table:style-name="ce11">
            <text:p>$117,000,000 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ARPA administrative funds (federal) </text:p>
          </table:table-cell>
          <table:table-cell office:value-type="string" table:style-name="ce10">
            <text:p>Administrative funds for CNMP Program </text:p>
          </table:table-cell>
          <table:table-cell office:value-type="string" table:style-name="ce11">
            <text:p>$6,066,812 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Rural Broadband Fund (State funds) </text:p>
          </table:table-cell>
          <table:table-cell office:value-type="string" table:style-name="ce10">
            <text:p>For infrastructure and planning in rural New Mexico </text:p>
          </table:table-cell>
          <table:table-cell office:value-type="string" table:style-name="ce11">
            <text:p>$10,000,000 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Navajo ROW Match (State funds) </text:p>
          </table:table-cell>
          <table:table-cell office:value-type="string" table:style-name="ce10">
            <text:p>Money for State match for Navajo Nation project </text:p>
          </table:table-cell>
          <table:table-cell office:value-type="string" table:style-name="ce11">
            <text:p>$3,000,000 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0">
            <text:p>Capital Outlay (State funds) </text:p>
          </table:table-cell>
          <table:table-cell office:value-type="string" table:style-name="ce10">
            <text:p>Severance Tax Bond for infrastructure, design, and planning  </text:p>
          </table:table-cell>
          <table:table-cell office:value-type="string" table:style-name="ce11">
            <text:p>$7,048,000 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0">
            <text:p>Northern NM STB </text:p>
          </table:table-cell>
          <table:table-cell office:value-type="string" table:style-name="ce10">
            <text:p>Severance Tax Bond for REDInet project in Rio Arriba County </text:p>
          </table:table-cell>
          <table:table-cell office:value-type="string" table:style-name="ce11">
            <text:p>$372,900 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tate DE </text:p>
          </table:table-cell>
          <table:table-cell office:value-type="string" table:style-name="ce10">
            <text:p>State funding for digital equity </text:p>
          </table:table-cell>
          <table:table-cell office:value-type="string" table:style-name="ce11">
            <text:p>$1,000,000 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0">
            <text:p>CNMF Broadband Infrastructure </text:p>
          </table:table-cell>
          <table:table-cell office:value-type="string" table:style-name="ce10">
            <text:p>Connect New Mexico Fund for infrastructure, design, and planning </text:p>
          </table:table-cell>
          <table:table-cell office:value-type="string" table:style-name="ce11">
            <text:p>$70,000,000 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0">
            <text:p>CNMF Education </text:p>
          </table:table-cell>
          <table:table-cell office:value-type="string" table:style-name="ce10">
            <text:p>Connect New Mexico Fund for infrastructure for public schools<text:span text:style-name="T3">59</text:span> </text:p>
          </table:table-cell>
          <table:table-cell office:value-type="string" table:style-name="ce11">
            <text:p>$25,000,000 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0">
            <text:p>CNMF Tribal, Local Government, and Co-ops </text:p>
          </table:table-cell>
          <table:table-cell office:value-type="string" table:style-name="ce10">
            <text:p>Connect New Mexico grant writing fund for Tribal and local governments, and telephone and electric co-ops </text:p>
          </table:table-cell>
          <table:table-cell office:value-type="string" table:style-name="ce11">
            <text:p>$5,000,000 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2">
            <text:p>Telephone Loan Program; Mescalero Apache Telecom<text:s/></text:p>
          </table:table-cell>
          <table:table-cell office:value-type="string" table:style-name="ce12">
            <text:p>Financing for construction, maintenance, improvement, and expansion of telephone service and broadband in rural areas</text:p>
          </table:table-cell>
          <table:table-cell office:value-type="currency" office:value="9020000" table:style-name="ce13">
            <text:p><text:s/>$9,020,0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2">
            <text:p>Telephone Loan Program; Roosevelt County Rural Telephone Cooperative<text:s/></text:p>
          </table:table-cell>
          <table:table-cell office:value-type="string" table:style-name="ce12">
            <text:p>Financing for construction, maintenance, improvement, and expansion of telephone service and broadband in rural areas</text:p>
          </table:table-cell>
          <table:table-cell office:value-type="currency" office:value="15000000" table:style-name="ce13">
            <text:p><text:s/>$15,000,0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2">
            <text:p>RDOF; Commnet Four Corners</text:p>
          </table:table-cell>
          <table:table-cell office:value-type="string" table:style-name="ce12">
            <text:p> Reverse auction that provided support to connect rural homes and small businesses to high-speed broadband networks.</text:p>
          </table:table-cell>
          <table:table-cell office:value-type="currency" office:value="4241841" table:style-name="ce13">
            <text:p><text:s/>$4,241,841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DOF; Continental Divide Electric Coop</text:p>
          </table:table-cell>
          <table:table-cell office:value-type="string" table:style-name="ce12">
            <text:p> Reverse auction that provided support to connect rural homes and small businesses to high-speed broadband networks.</text:p>
          </table:table-cell>
          <table:table-cell office:value-type="currency" office:value="37825405" table:style-name="ce14">
            <text:p><text:s/>$37,825,405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DOF; Kit Carson Electric Coop</text:p>
          </table:table-cell>
          <table:table-cell office:value-type="string" table:style-name="ce12">
            <text:p> Reverse auction that provided support to connect rural homes and small businesses to high-speed broadband networks.</text:p>
          </table:table-cell>
          <table:table-cell office:value-type="currency" office:value="18102077" table:style-name="ce14">
            <text:p><text:s/>$18,102,077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DOF; PVT NetWorks</text:p>
          </table:table-cell>
          <table:table-cell office:value-type="string" table:style-name="ce12">
            <text:p> Reverse auction that provided support to connect rural homes and small businesses to high-speed broadband networks.</text:p>
          </table:table-cell>
          <table:table-cell office:value-type="currency" office:value="12039" table:style-name="ce14">
            <text:p><text:s/>$12,039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DOF; Qwest Corporation</text:p>
          </table:table-cell>
          <table:table-cell office:value-type="string" table:style-name="ce12">
            <text:p> Reverse auction that provided support to connect rural homes and small businesses to high-speed broadband networks.</text:p>
          </table:table-cell>
          <table:table-cell office:value-type="currency" office:value="2038002" table:style-name="ce14">
            <text:p><text:s/>$2,038,002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DOF; Resound Networks</text:p>
          </table:table-cell>
          <table:table-cell office:value-type="string" table:style-name="ce12">
            <text:p> Reverse auction that provided support to connect rural homes and small businesses to high-speed broadband networks.</text:p>
          </table:table-cell>
          <table:table-cell office:value-type="currency" office:value="55183614" table:style-name="ce14">
            <text:p><text:s/>$55,183,614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DOF; Skylark Broadband</text:p>
          </table:table-cell>
          <table:table-cell office:value-type="string" table:style-name="ce12">
            <text:p> Reverse auction that provided support to connect rural homes and small businesses to high-speed broadband networks.</text:p>
          </table:table-cell>
          <table:table-cell office:value-type="currency" office:value="246738" table:style-name="ce14">
            <text:p><text:s/>$246,738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DOF; SW DinehNet</text:p>
          </table:table-cell>
          <table:table-cell office:value-type="string" table:style-name="ce12">
            <text:p> Reverse auction that provided support to connect rural homes and small businesses to high-speed broadband networks.</text:p>
          </table:table-cell>
          <table:table-cell office:value-type="currency" office:value="2598030" table:style-name="ce14">
            <text:p><text:s/>$2,598,030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DOF; Time Warner Cable Information Services</text:p>
          </table:table-cell>
          <table:table-cell office:value-type="string" table:style-name="ce12">
            <text:p> Reverse auction that provided support to connect rural homes and small businesses to high-speed broadband networks.</text:p>
          </table:table-cell>
          <table:table-cell office:value-type="currency" office:value="11218" table:style-name="ce14">
            <text:p><text:s/>$11,218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DOF; Valor Telecommunications of Texas</text:p>
          </table:table-cell>
          <table:table-cell office:value-type="string" table:style-name="ce12">
            <text:p> Reverse auction that provided support to connect rural homes and small businesses to high-speed broadband networks.</text:p>
          </table:table-cell>
          <table:table-cell office:value-type="currency" office:value="15516007" table:style-name="ce14">
            <text:p><text:s/>$15,516,007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RDOF; Yucca Telecommunications Systems</text:p>
          </table:table-cell>
          <table:table-cell office:value-type="string" table:style-name="ce12">
            <text:p> Reverse auction that provided support to connect rural homes and small businesses to high-speed broadband networks.</text:p>
          </table:table-cell>
          <table:table-cell office:value-type="currency" office:value="26221" table:style-name="ce14">
            <text:p><text:s/>$26,221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ReConnect Round 1; Pueblo of Acoma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942955" table:style-name="ce14">
            <text:p><text:s/>$942,955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Connect Round 1; Penasco Valley Telephone Cooperative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3162975" table:style-name="ce14">
            <text:p><text:s/>$3,162,975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Connect Round 1; E.N.M.R. Telephone Cooperative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19231542" table:style-name="ce14">
            <text:p><text:s/>$19,231,542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Connect Round 2; SWC Telesolutions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4508250" table:style-name="ce14">
            <text:p><text:s/>$4,508,250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Connect Round 2; Continental Divide Electric Coop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1186426" table:style-name="ce14">
            <text:p><text:s/>$1,186,426<text:s/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ReConnect Round 3 for Tribal Governments and Socially Vulnerable Communities; Continental Divide Electric Coop<text:s/>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3681000" table:style-name="ce14">
            <text:p><text:s/>$3,681,000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Connect Round 3 for Tribal Governments and Socially Vulnerable Communities; E.N.M.R Telephone Coop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14749747" table:style-name="ce14">
            <text:p><text:s/>$14,749,747<text:s/>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ReConnect Round 3 for Tribal Governments and Socially Vulnerable Communities; Leaco Rural Telephone Coop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24999998" table:style-name="ce14">
            <text:p><text:s/>$24,999,998<text:s/>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ReConnect Round 3 for Tribal Governments and Socially Vulnerable Communities; WNM Communications Corporation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24926765" table:style-name="ce14">
            <text:p><text:s/>$24,926,765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Connect Round 3; Western New Mexico Telephone Company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34897442" table:style-name="ce14">
            <text:p><text:s/>$34,897,442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Connect Round 3 Loan; Tularosa Basin Telephone Company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11650204" table:style-name="ce14">
            <text:p><text:s/>$11,650,204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Connect Round 3 Loan; Penasco Valley Telephone Coop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28927570" table:style-name="ce14">
            <text:p><text:s/>$28,927,570<text:s/>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ReConnect Round 4 serving areas where 90% of households lack access to broadband; Western New Mexico Telephone Company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23770661" table:style-name="ce14">
            <text:p><text:s/>$23,770,661<text:s/>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ReConnect Round 4 serving areas where 90% of households lack access to broadband; E.N.M.R. Telephone Cooperative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2603946" table:style-name="ce14">
            <text:p><text:s/>$2,603,946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Connect Round 4; Penasco Valley Telephone Cooperative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13850542" table:style-name="ce14">
            <text:p><text:s/>$13,850,542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Connect Round 4; SWC Telesolutions, Incorporated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9256350" table:style-name="ce14">
            <text:p><text:s/>$9,256,350<text:s/>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ReConnect Round 4 loan and grant combination for NM and OK; Panhandle Telephone Cooperative<text:s/></text:p>
          </table:table-cell>
          <table:table-cell office:value-type="string" table:style-name="ce15">
            <text:p>Offers loans, grants, and loan-grant combinations to facilitate broadband deployment in areas of rural America that currently do not have sufficient access to broadband.</text:p>
          </table:table-cell>
          <table:table-cell office:value-type="currency" office:value="43331048" table:style-name="ce14">
            <text:p><text:s/>$43,331,048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Picuris Pueblo Indian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3742991" table:style-name="ce14">
            <text:p><text:s/>$3,742,991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Jicarilla Apache Nation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6935801" table:style-name="ce14">
            <text:p><text:s/>$6,935,801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San Ildefonso Services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4925582" table:style-name="ce14">
            <text:p><text:s/>$4,925,582<text:s/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TBCP; Santo Domingo Pueblo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12775577" table:style-name="ce14">
            <text:p><text:s/>$12,775,577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Mescalero Apache Telecom Inc.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43943116" table:style-name="ce14">
            <text:p><text:s/>$43,943,116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Pueblo of Jemez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500000" table:style-name="ce14">
            <text:p><text:s/>$500,000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Pueblo of Nambe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500000" table:style-name="ce14">
            <text:p><text:s/>$500,000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Pueblo of Tesuque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413479" table:style-name="ce14">
            <text:p><text:s/>$413,479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Ohkay Owingeh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500000" table:style-name="ce14">
            <text:p><text:s/>$500,000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Pueblo of Acoma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14346244" table:style-name="ce14">
            <text:p><text:s/>$14,346,244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Pueblo of Santa Clara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9175946" table:style-name="ce14">
            <text:p><text:s/>$9,175,946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Pueblo of Zia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46958688" table:style-name="ce14">
            <text:p><text:s/>$46,958,688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Pueblo of Isleta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26033972.739999998" table:style-name="ce14">
            <text:p><text:s/>$26,033,973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Santa Fe Indian School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57298683.090000004" table:style-name="ce14">
            <text:p><text:s/>$57,298,683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BCP; Navajo Tribal Utility Authority</text:p>
          </table:table-cell>
          <table:table-cell office:value-type="string" table:style-name="ce17">
            <text:p>To expand access to and adoption of: (i) broadband service on Tribal Land; or (ii) for programs that promote the use of broadband to access remote learning, telework, or telehealth resources during the COVID–19 pandemic.</text:p>
          </table:table-cell>
          <table:table-cell office:value-type="currency" office:value="50830943.869999997" table:style-name="ce14">
            <text:p><text:s/>$50,830,944<text:s/>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Connecting Minority Communities Pilot (CMC); New Mexico Highlands University<text:s/></text:p>
          </table:table-cell>
          <table:table-cell office:value-type="string" table:style-name="ce15">
            <text:p>The CMC grants, directed by NTIA’s Office of Minority Broadband Initiatives, cover costs such as the purchase of high-speed Internet service and eligible equipment, the hiring and training of information technology personnel, and innovation and workforce development efforts.</text:p>
          </table:table-cell>
          <table:table-cell office:value-type="currency" office:value="2988682.27" table:style-name="ce14">
            <text:p><text:s/>$2,988,682<text:s/>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Connecting Minority Communities Pilot (CMC); Eastern New Mexico University Roswell</text:p>
          </table:table-cell>
          <table:table-cell office:value-type="string" table:style-name="ce15">
            <text:p>The CMC grants, directed by NTIA’s Office of Minority Broadband Initiatives, cover costs such as the purchase of high-speed Internet service and eligible equipment, the hiring and training of information technology personnel, and innovation and workforce development efforts.</text:p>
          </table:table-cell>
          <table:table-cell office:value-type="currency" office:value="1945329" table:style-name="ce14">
            <text:p><text:s/>$1,945,329<text:s/>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Connecting Minority Communities Pilot (CMC); New Mexico State University</text:p>
          </table:table-cell>
          <table:table-cell office:value-type="string" table:style-name="ce15">
            <text:p>The CMC grants, directed by NTIA’s Office of Minority Broadband Initiatives, cover costs such as the purchase of high-speed Internet service and eligible equipment, the hiring and training of information technology personnel, and innovation and workforce development efforts.</text:p>
          </table:table-cell>
          <table:table-cell office:value-type="currency" office:value="1686620" table:style-name="ce14">
            <text:p><text:s/>$1,686,620<text:s/>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Connecting Minority Communities Pilot (CMC); Southwestern Indian Polytechnic Institute</text:p>
          </table:table-cell>
          <table:table-cell office:value-type="string" table:style-name="ce15">
            <text:p>The CMC grants, directed by NTIA’s Office of Minority Broadband Initiatives, cover costs such as the purchase of high-speed Internet service and eligible equipment, the hiring and training of information technology personnel, and innovation and workforce development efforts.</text:p>
          </table:table-cell>
          <table:table-cell office:value-type="currency" office:value="1645133" table:style-name="ce14">
            <text:p><text:s/>$1,645,133<text:s/>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ACP Outreach the National Competitive Outreach Program; City of Albuquerque</text:p>
          </table:table-cell>
          <table:table-cell office:value-type="string" table:style-name="ce17">
            <text:p>Provides qualifying low-income households discounts on broadband service and connected devices, and expressly authorizes the Federal Communications Commission (FCC) outreach for the ACP, including providing grants to outreach partners. </text:p>
          </table:table-cell>
          <table:table-cell office:value-type="currency" office:value="400000" table:style-name="ce14">
            <text:p><text:s/>$400,000<text:s/>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ACP Outreach the National Competitive Outreach Program; NM Black Leadership Council</text:p>
          </table:table-cell>
          <table:table-cell office:value-type="string" table:style-name="ce17">
            <text:p>Provides qualifying low-income households discounts on broadband service and connected devices, and expressly authorizes the Federal Communications Commission (FCC) outreach for the ACP, including providing grants to outreach partners. </text:p>
          </table:table-cell>
          <table:table-cell office:value-type="currency" office:value="400000" table:style-name="ce14">
            <text:p><text:s/>$400,000<text:s/>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ACP Outreach the National Competitive Outreach Program; El Paso Community Foundation</text:p>
          </table:table-cell>
          <table:table-cell office:value-type="string" table:style-name="ce17">
            <text:p>Provides qualifying low-income households discounts on broadband service and connected devices, and expressly authorizes the Federal Communications Commission (FCC) outreach for the ACP, including providing grants to outreach partners. </text:p>
          </table:table-cell>
          <table:table-cell office:value-type="currency" office:value="300000" table:style-name="ce14">
            <text:p><text:s/>$300,000<text:s/>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ACP Outreach Tribal Competitive Outreach Program; Pueblo of Jemez</text:p>
          </table:table-cell>
          <table:table-cell office:value-type="string" table:style-name="ce17">
            <text:p>Provides qualifying low-income households discounts on broadband service and connected devices, and expressly authorizes the Federal Communications Commission (FCC) outreach for the ACP, including providing grants to outreach partners. </text:p>
          </table:table-cell>
          <table:table-cell office:value-type="currency" office:value="379234" table:style-name="ce14">
            <text:p><text:s/>$379,234<text:s/>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ACP Outreach Tribal Competitive Outreach Program; Pueblo of Zuni</text:p>
          </table:table-cell>
          <table:table-cell office:value-type="string" table:style-name="ce17">
            <text:p>Provides qualifying low-income households discounts on broadband service and connected devices, and expressly authorizes the Federal Communications Commission (FCC) outreach for the ACP, including providing grants to outreach partners. </text:p>
          </table:table-cell>
          <table:table-cell office:value-type="currency" office:value="325000" table:style-name="ce14">
            <text:p><text:s/>$325,000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NDIA Digital Navigators Award; Pueblo of Jemez</text:p>
          </table:table-cell>
          <table:table-cell office:value-type="string" table:style-name="ce17">
            <text:p>Will go toward hiring community-based digital navigators alongside programmatic and technical support to further develop NDIA’s digital navigator model for rural and Tribal communities. </text:p>
          </table:table-cell>
          <table:table-cell office:value-type="currency" office:value="382752" table:style-name="ce14">
            <text:p><text:s/>$382,752<text:s/>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TIA Middle Mile Broadband Infrastructure; E.N.M.R. Telephone Cooperative</text:p>
          </table:table-cell>
          <table:table-cell office:value-type="string" table:style-name="ce17">
            <text:p>Funding to support construction of middle mile network.</text:p>
          </table:table-cell>
          <table:table-cell office:value-type="currency" office:value="49858624" table:style-name="ce14">
            <text:p><text:s/>$49,858,624<text:s/></text:p>
          </table:table-cell>
          <table:table-cell table:number-columns-repeated="16381"/>
        </table:table-row>
        <table:table-row table:style-name="ro10">
          <table:table-cell table:style-name="ce6"/>
          <table:table-cell table:style-name="ce8"/>
          <table:table-cell table:style-name="ce7"/>
          <table:table-cell table:number-columns-repeated="16381"/>
        </table:table-row>
        <table:table-row table:number-rows-repeated="4" table:style-name="ro11">
          <table:table-cell table:style-name="ce6"/>
          <table:table-cell table:style-name="ce8"/>
          <table:table-cell table:style-name="ce7"/>
          <table:table-cell table:number-columns-repeated="16381"/>
        </table:table-row>
        <table:table-row table:style-name="ro12">
          <table:table-cell table:number-columns-repeated="2" table:style-name="ce3"/>
          <table:table-cell table:style-name="ce7"/>
          <table:table-cell table:number-columns-repeated="16381"/>
        </table:table-row>
        <table:table-row table:style-name="ro12">
          <table:table-cell office:value-type="string" table:style-name="ce5">
            <text:p>PCR</text:p>
          </table:table-cell>
          <table:table-cell table:number-columns-repeated="16383" table:style-name="ce3"/>
        </table:table-row>
        <table:table-row table:number-rows-repeated="1048499" table:style-name="ro12">
          <table:table-cell table:number-columns-repeated="16384"/>
        </table:table-row>
        <table:named-expressions>
          <table:named-expression table:name="_ftn1" table:expression="of:=['Broadband_Funding_-_New_Mexico'.#REF!]" table:base-cell-address="Broadband_Funding_-_New_Mexico.$A$1"/>
          <table:named-range table:name="_ftn2" table:cell-range-address="Broadband_Funding_-_New_Mexico.$C$77" table:base-cell-address="Broadband_Funding_-_New_Mexico.$A$1"/>
          <table:named-range table:name="_ftn3" table:cell-range-address="Broadband_Funding_-_New_Mexico.$C$78" table:base-cell-address="Broadband_Funding_-_New_Mexico.$A$1"/>
          <table:named-expression table:name="_ftnref1" table:expression="of:=['Broadband_Funding_-_New_Mexico'.#REF!]" table:base-cell-address="Broadband_Funding_-_New_Mexico.$A$1"/>
          <table:named-expression table:name="_ftnref2" table:expression="of:=['Broadband_Funding_-_New_Mexico'.#REF!]" table:base-cell-address="Broadband_Funding_-_New_Mexico.$A$1"/>
          <table:named-expression table:name="_ftnref3" table:expression="of:=['Broadband_Funding_-_New_Mexico'.#REF!]" table:base-cell-address="Broadband_Funding_-_New_Mexico.$A$1"/>
          <table:named-range table:name="Print_Area" table:cell-range-address="Broadband_Funding_-_New_Mexico.$G$7" table:base-cell-address="Broadband_Funding_-_New_Mex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7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4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3-04-25T19:30:43Z</meta:creation-date>
    <dc:date>2023-10-06T21:44:23Z</dc:date>
    <meta:editing-cycles>1</meta:editing-cycles>
    <meta:user-defined meta:name="ContentTypeId">0x01010039C0A3138D39AE4FAB67ED001AF38205</meta:user-defined>
    <meta:user-defined meta:name="Order" meta:value-type="float">9760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</office:meta>
</office:document-meta>
</file>